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Havikerwaard nabij 8a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/>
            <text:p text:style-name="common-al">Zaaknummer: 608216</text:p>
            <text:p text:style-name="common-al"/>
            <text:p text:style-name="common-al">Omschrijving: plaatsen van een drijvend zonnepanelenpark</text:p>
            <text:p text:style-name="common-al"/>
            <text:p text:style-name="common-al">Locatie: Havikerwaard nabij 8a te De Steeg </text:p>
            <text:p text:style-name="common-al"/>
            <text:p text:style-name="common-al">Datum ontvangst: 19 oktober 2017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ter inzage van 15 februari 2018 tot en met 28 maart 2018 (zes weken)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/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 De Steeg. Voor een mondelinge zienswijze kunt u contact opnemen met de behandelend ambtenaar. 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Datum publicatie: 14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1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Havikerwaard nabij 8a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72</meta:user-defined>
    <meta:user-defined meta:name="OVERHEIDop.GmbID/DC.identifier">gmb-2018-30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JD 16</meta:user-defined>
    <meta:user-defined meta:name="OVERHEIDop.woonplaats">De Steeg</meta:user-defined>
    <meta:user-defined meta:name="OVERHEIDop.straatnaam">Havikerwaard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481 445653</meta:user-defined>
    <meta:user-defined meta:name="OVERHEIDop.versieInformatie"/>
  </office:meta>
</office:document-meta>
</file>