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realiseren van een uitbouw met verdieping alsmede het vergroten van de bestaande garage, Kennedylaan 1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gronden/bouwwerken met regels van ruimtelijke ordening, het betreft het realiseren van een uitbouw met verdieping alsmede het vergroten van de bestaande garage, op het adres Kennedylaan 16 te Brunssum. (De beschikking is op 9 februari 2018 verzonden.)</text:p>
            <text:p text:style-name="common-al">Dossiernummer: 17352</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170</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70</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70</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uitbouw met verdieping alsmede het vergroten van de bestaande garage, Kennedylaan 16,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170</meta:user-defined>
    <meta:user-defined meta:name="OVERHEIDop.GmbID/DC.identifier">gmb-2018-30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JD 16</meta:user-defined>
    <meta:user-defined meta:name="OVERHEIDop.woonplaats">Brunssum</meta:user-defined>
    <meta:user-defined meta:name="OVERHEIDop.straatnaam">Kennedylaa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659 329254</meta:user-defined>
    <meta:user-defined meta:name="OVERHEIDop.versieInformatie"/>
  </office:meta>
</office:document-meta>
</file>