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een woning door een aanbouw, V2017/686, Prins Hendrikstraat 71 te Alphen aan den Rijn</text:p>
            <text:p text:style-name="common-al">Prins Hendrikstraat 71 te Alphen aan den Rijn</text:p>
            <text:p text:style-name="common-al">2405 AG</text:p>
            <text:p text:style-name="common-al">V2017/686</text:p>
            <text:p text:style-name="common-al">het vergroten van een woning door een aanbouw</text:p>
            <text:p text:style-name="common-al">Datum verleend: 25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6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6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6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68</meta:user-defined>
    <meta:user-defined meta:name="OVERHEIDop.GmbID/DC.identifier">gmb-2018-3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71</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95 459490</meta:user-defined>
    <meta:user-defined meta:name="OVERHEIDop.versieInformatie"/>
  </office:meta>
</office:document-meta>
</file>