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wijzigen  verleende vergunning bouwen woning, woning wordt 50cm richting speelveld gesitueerd V2018/019, Van Zuijtland 1 te Benthuizen</text:p>
            <text:p text:style-name="common-al">Van Zuijtland 1 te Benthuizen</text:p>
            <text:p text:style-name="common-al">2731 GN</text:p>
            <text:p text:style-name="common-al">V2018/019</text:p>
            <text:p text:style-name="common-al">wijzigen verleende vergunning bouwen woning, woning wordt 50cm richting speelveld gesitueerd</text:p>
            <text:p text:style-name="common-al">Datum verleend: 25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6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6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6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64</meta:user-defined>
    <meta:user-defined meta:name="OVERHEIDop.GmbID/DC.identifier">gmb-2018-3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GN 1</meta:user-defined>
    <meta:user-defined meta:name="OVERHEIDop.woonplaats">Benthuizen</meta:user-defined>
    <meta:user-defined meta:name="OVERHEIDop.straatnaam">Van Zuijtlan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358 454369</meta:user-defined>
    <meta:user-defined meta:name="OVERHEIDop.versieInformatie"/>
  </office:meta>
</office:document-meta>
</file>