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Dulf 2 t/m 204, (11022946) vervangen van de pui en het uitvoeren van isolerende maatregelen bij 102 woningen, verzenddatum 0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Dulf 2 t/m 204, (11022946) vervangen van de pui en het uitvoeren van isolerende maatregelen bij 102 woningen, verzenddatum 0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60</meta:user-defined>
    <meta:user-defined meta:name="OVERHEIDop.GmbID/DC.identifier">gmb-2018-30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G 100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0 580951</meta:user-defined>
    <meta:user-defined meta:name="OVERHEIDop.versieInformatie"/>
  </office:meta>
</office:document-meta>
</file>