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arnaval </text:p>
      <text:section text:name="zakelijke-mededeling_id1-3-2" text:style-name="zakelijke-mededeling">
        <text:section text:name="zakelijke-mededeling-tekst_id1-3-2-1" text:style-name="zakelijke-mededeling-tekst">
          <text:section text:name="tekst_id1-3-2-1-1" text:style-name="tekst">
            <text:p text:style-name="common-al">Op 2 januari 2018 is aan de heer G.J.J. Voorburg een evenementenvergunning verleend voor carnavalsactiviteiten in een tent op het parkeerterrein van Restaurant&amp;Bar Nog Eéntje aan de Hessenweg 337 in Achterveld. De vergunning is verleend voor 10 februari 2018 van 16.00 uur tot 03.00 uur, 11 februari 2018 van 11.00 uur tot 22.00 uur en 12 februari 2018 van 10.00 uur tot 22.00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1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carna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3016</meta:user-defined>
    <meta:user-defined meta:name="OVERHEIDop.GmbID/DC.identifier">gmb-2018-30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K 337</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661 460675</meta:user-defined>
    <meta:user-defined meta:name="OVERHEIDop.versieInformatie"/>
  </office:meta>
</office:document-meta>
</file>