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carport, V2017/692, Biezen 132 te Boskoop</text:p>
            <text:p text:style-name="common-al">Biezen 132 te Boskoop</text:p>
            <text:p text:style-name="common-al">2771 CP</text:p>
            <text:p text:style-name="common-al">V2017/692</text:p>
            <text:p text:style-name="common-al">het plaatsen van een carport</text:p>
            <text:p text:style-name="common-al">Datum verleend: 26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5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5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5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156</meta:user-defined>
    <meta:user-defined meta:name="OVERHEIDop.GmbID/DC.identifier">gmb-2018-30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CP 132</meta:user-defined>
    <meta:user-defined meta:name="OVERHEIDop.woonplaats">Boskoop</meta:user-defined>
    <meta:user-defined meta:name="OVERHEIDop.straatnaam">Biez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210 454681</meta:user-defined>
    <meta:user-defined meta:name="OVERHEIDop.versieInformatie"/>
  </office:meta>
</office:document-meta>
</file>