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6 te Aagtekerke, aanvraag omgevingsvergunning voor het verplaatsen van de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6 te Aagtekerke, aanvraag omgevingsvergunning voor het verplaatsen van de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55</meta:user-defined>
    <meta:user-defined meta:name="OVERHEIDop.GmbID/DC.identifier">gmb-2018-30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4 395712</meta:user-defined>
    <meta:user-defined meta:name="OVERHEIDop.versieInformatie"/>
  </office:meta>
</office:document-meta>
</file>