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inrit en het plaatsen van een erfafscheiding, Prins Hendriklaan 4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strijdig gebruik gronden/bouwwerken met regels van ruimtelijke ordening en uitweg, het betreft het aanleggen van een inrit en het plaatsen van een erfafscheiding, op het adres Prins Hendriklaan 418 te Brunssum. (De beschikking is op 8 februari 2018 verzonden.)</text:p>
            <text:p text:style-name="common-al">Dossiernummer: 1802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inrit en het plaatsen van een erfafscheiding, Prins Hendriklaan 4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54</meta:user-defined>
    <meta:user-defined meta:name="OVERHEIDop.GmbID/DC.identifier">gmb-2018-3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G 418</meta:user-defined>
    <meta:user-defined meta:name="OVERHEIDop.woonplaats">Brunssum</meta:user-defined>
    <meta:user-defined meta:name="OVERHEIDop.straatnaam">Prins Hendrik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25 327809</meta:user-defined>
    <meta:user-defined meta:name="OVERHEIDop.versieInformatie"/>
  </office:meta>
</office:document-meta>
</file>