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balkonbeglazing, V2017/703, Aziëlaan 21 te Alphen aan den Rijn</text:p>
            <text:p text:style-name="common-al">Aziëaan 21 te Alphen aan den Rijn</text:p>
            <text:p text:style-name="common-al">2408 HX</text:p>
            <text:p text:style-name="common-al">V2017/703</text:p>
            <text:p text:style-name="common-al">het plaatsen van balkonbeglazing</text:p>
            <text:p text:style-name="common-al">Datum verleend: 2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53</meta:user-defined>
    <meta:user-defined meta:name="OVERHEIDop.GmbID/DC.identifier">gmb-2018-3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X 21</meta:user-defined>
    <meta:user-defined meta:name="OVERHEIDop.woonplaats">Alphen aan den Rijn</meta:user-defined>
    <meta:user-defined meta:name="OVERHEIDop.straatnaam">Az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78 459802</meta:user-defined>
    <meta:user-defined meta:name="OVERHEIDop.versieInformatie"/>
  </office:meta>
</office:document-meta>
</file>