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vlaggenmast, V2018/042, Charlotte van Pallandtlaan 32 te Alphen aan den Rijn</text:p>
            <text:p text:style-name="common-al">Charlotte van Pallandtlaan 32 te Alphen aan den Rijn</text:p>
            <text:p text:style-name="common-al">2408 DC</text:p>
            <text:p text:style-name="common-al">V2018/042</text:p>
            <text:p text:style-name="common-al">het plaatsen van een vlaggenmast</text:p>
            <text:p text:style-name="common-al">Datum verleend: 29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5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5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51</meta:user-defined>
    <meta:user-defined meta:name="OVERHEIDop.GmbID/DC.identifier">gmb-2018-3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C 32</meta:user-defined>
    <meta:user-defined meta:name="OVERHEIDop.woonplaats">Alphen aan den Rijn</meta:user-defined>
    <meta:user-defined meta:name="OVERHEIDop.straatnaam">Charlotte van Pallandt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38 458693</meta:user-defined>
    <meta:user-defined meta:name="OVERHEIDop.versieInformatie"/>
  </office:meta>
</office:document-meta>
</file>