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polloweg 14b t/m 14h en 14j, (11022700) uitbreiden van het bedrijfspand, verzenddatum 0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1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polloweg 14b t/m 14h en 14j, (11022700) uitbreiden van het bedrijfspand, verzenddatum 0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48</meta:user-defined>
    <meta:user-defined meta:name="OVERHEIDop.GmbID/DC.identifier">gmb-2018-30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14a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19 579360</meta:user-defined>
    <meta:user-defined meta:name="OVERHEIDop.versieInformatie"/>
  </office:meta>
</office:document-meta>
</file>