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de woning aan de zij- en achtergevel, V2017/734, Paltrokmolen 2 te Alphen aan den Rijn</text:p>
            <text:p text:style-name="common-al">Paltrokmolen 2 te Alphen aan den Rijn</text:p>
            <text:p text:style-name="common-al">2406 JN</text:p>
            <text:p text:style-name="common-al">V2017/734</text:p>
            <text:p text:style-name="common-al">het vergroten van de woning aan de zij- en achtergevel </text:p>
            <text:p text:style-name="common-al">Datum verleend: 2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4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47</meta:user-defined>
    <meta:user-defined meta:name="OVERHEIDop.GmbID/DC.identifier">gmb-2018-30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N 2</meta:user-defined>
    <meta:user-defined meta:name="OVERHEIDop.woonplaats">Alphen aan den Rijn</meta:user-defined>
    <meta:user-defined meta:name="OVERHEIDop.straatnaam">Paltrokmol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87 459359</meta:user-defined>
    <meta:user-defined meta:name="OVERHEIDop.versieInformatie"/>
  </office:meta>
</office:document-meta>
</file>