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t Diel 20 te Oentsjerk het bouwen van een nieuwbouw 2 onder 1 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Diel 20 te Oentsjerk</text:p>
            <text:p text:style-name="common-al">Z-HZ_WABO-2018-0195    Olo: 3399545</text:p>
            <text:p text:style-name="common-al">het bouwen van een nieuwbouw 2 onder 1 kapwoningen</text:p>
            <text:p text:style-name="common-al">Datum ontvangst: 05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14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4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4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t Diel 20 te Oentsjerk het bouwen van een nieuwbouw 2 onder 1 kap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145</meta:user-defined>
    <meta:user-defined meta:name="OVERHEIDop.GmbID/DC.identifier">gmb-2018-30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HS</meta:user-defined>
    <meta:user-defined meta:name="OVERHEIDop.woonplaats">Oentsjerk</meta:user-defined>
    <meta:user-defined meta:name="OVERHEIDop.straatnaam">It Di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90 584798</meta:user-defined>
    <meta:user-defined meta:name="OVERHEIDop.versieInformatie"/>
  </office:meta>
</office:document-meta>
</file>