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Columbus 7, Z/17/82146, wijzigen inrichting Container Terminal Twente</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4 februari 2018 tot en met 27 maart 2018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4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Columbus 7, Z/17/82146, wijzigen inrichting Container Terminal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44</meta:user-defined>
    <meta:user-defined meta:name="OVERHEIDop.GmbID/DC.identifier">gmb-2018-3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7</meta:user-defined>
    <meta:user-defined meta:name="OVERHEIDop.woonplaats">Almelo</meta:user-defined>
    <meta:user-defined meta:name="OVERHEIDop.straatnaam">Columbus</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9763 482408</meta:user-defined>
    <meta:user-defined meta:name="OVERHEIDop.versieInformatie"/>
  </office:meta>
</office:document-meta>
</file>