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aanbouw, V2017/729, Reijerskoop 171 te Boskoop</text:p>
            <text:p text:style-name="common-al">Reijerskoop 171 te Boskoop</text:p>
            <text:p text:style-name="common-al">2771 BJ</text:p>
            <text:p text:style-name="common-al">V2017/729</text:p>
            <text:p text:style-name="common-al">het plaatsen van een aanbouw</text:p>
            <text:p text:style-name="common-al">Datum verleend: 29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142</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42</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42</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142</meta:user-defined>
    <meta:user-defined meta:name="OVERHEIDop.GmbID/DC.identifier">gmb-2018-30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BJ 171</meta:user-defined>
    <meta:user-defined meta:name="OVERHEIDop.woonplaats">Boskoop</meta:user-defined>
    <meta:user-defined meta:name="OVERHEIDop.straatnaam">Reijerskoop</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033 454188</meta:user-defined>
    <meta:user-defined meta:name="OVERHEIDop.versieInformatie"/>
  </office:meta>
</office:document-meta>
</file>