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de schuur en carport en het vergroten van de woning aan de achterzijde, V2017/724, Aletta Jacobsstraat 25 te Alphen aan den Rijn</text:p>
            <text:p text:style-name="common-al">Aletta Jacobsstraat 25 te Alphen aan den Rijn</text:p>
            <text:p text:style-name="common-al">2401 KK</text:p>
            <text:p text:style-name="common-al">V2017/724</text:p>
            <text:p text:style-name="common-al">het vervangen van de schuur en carport en het vergroten van de woning aan de achterzijde</text:p>
            <text:p text:style-name="common-al">Datum verleend: 3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4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40</meta:user-defined>
    <meta:user-defined meta:name="OVERHEIDop.GmbID/DC.identifier">gmb-2018-3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KK 25</meta:user-defined>
    <meta:user-defined meta:name="OVERHEIDop.woonplaats">Alphen aan den Rijn</meta:user-defined>
    <meta:user-defined meta:name="OVERHEIDop.straatnaam">Aletta Jacob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17 463392</meta:user-defined>
    <meta:user-defined meta:name="OVERHEIDop.versieInformatie"/>
  </office:meta>
</office:document-meta>
</file>