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passen percentages OZB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an de gemeenteraad van Harlingen</text:p>
            <text:p text:style-name="common-al">Onderwerp:  Aanpassen percentages OZB 2018</text:p>
            <text:p text:style-name="common-al">De Raad van de gemeente Harlingen</text:p>
            <text:p text:style-name="common-al">Gelezen het voorstel van burgemeester en wethouders d.d. 7 december 2017</text:p>
            <text:p text:style-name="common-al">Besluit</text:p>
            <text:list text:style-name="id1-3-2-1-1-6">
              <text:list-item text:style-override="id1-3-2-1-1-6-1">
                <text:number>1.</text:number>
                <text:p text:style-name="al">De vastgestelde percentages OZB 2018 te verlagen en als volgt vast te stellen:</text:p>
              </text:list-item>
            </text:list>
            <text:list text:style-name="id1-3-2-1-1-7">
              <text:list-item text:style-override="id1-3-2-1-1-7-1">
                <text:number>1.</text:number>
                <text:p text:style-name="al">Woningen eigenaar: 0,1330;</text:p>
              </text:list-item>
              <text:list-item text:style-override="id1-3-2-1-1-7-2">
                <text:number>2.</text:number>
                <text:p text:style-name="al">Niet woningen eigenaar: 0,3020</text:p>
              </text:list-item>
              <text:list-item text:style-override="id1-3-2-1-1-7-3">
                <text:number>3.</text:number>
                <text:p text:style-name="al">Niet woningen gebruiker: 0,2272</text:p>
              </text:list-item>
            </text:list>
            <text:p text:style-name="common-al">  </text:p>
            <text:p text:style-name="common-al">Vastgesteld door de raad in zijn vergadering van 24 januari 2018</text:p>
            <text:p text:style-name="common-al">   </text:p>
            <text:p text:style-name="common-al">                                                                                              , de voorzitter</text:p>
            <text:p text:style-name="common-al">  </text:p>
            <text:p text:style-name="last-al">                                                                                              ,de raadsgriffie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9-02-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0137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137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137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passen percentages OZB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30137</meta:user-defined>
    <meta:user-defined meta:name="OVERHEIDop.GmbID/DC.identifier">gmb-2018-30137</meta:user-defined>
    <meta:user-defined meta:name="OVERHEID.TaxonomieBeleidsagenda/OVERHEID.category">Financiën | Organisatie en beleid</meta:user-defined>
    <meta:user-defined meta:name="OVERHEID.Gemeente/DC.spatial">Harlingen</meta:user-defined>
    <meta:user-defined meta:name="OVERHEIDop.referentienummer">GR17.001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versieInformatie"/>
  </office:meta>
</office:document-meta>
</file>