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de woning aan de achterzijde, V2018/029, Champignon 13 te Alphen aan den Rijn</text:p>
            <text:p text:style-name="common-al">Champignon 13 te Alphen aan den Rijn</text:p>
            <text:p text:style-name="common-al">2403 SB</text:p>
            <text:p text:style-name="common-al">V2018/029</text:p>
            <text:p text:style-name="common-al">het vergroten van de woning aan de achterzijde</text:p>
            <text:p text:style-name="common-al">Datum verleend: 3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3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36</meta:user-defined>
    <meta:user-defined meta:name="OVERHEIDop.GmbID/DC.identifier">gmb-2018-3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SB 13</meta:user-defined>
    <meta:user-defined meta:name="OVERHEIDop.woonplaats">Alphen aan den Rijn</meta:user-defined>
    <meta:user-defined meta:name="OVERHEIDop.straatnaam">Champigno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94 462591</meta:user-defined>
    <meta:user-defined meta:name="OVERHEIDop.versieInformatie"/>
  </office:meta>
</office:document-meta>
</file>