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ijdig gebruik regels gronden/bouwwerken met ruimtelijke ordening, Aristotelesstraat 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5 februari 2018 een aanvraag voor een vergunning op grond van de Wet algemene bepalingen omgevingsrecht heeft ontvangen voor de activiteit strijdig gebruik gronden/bouwwerken met regels van ruimtelijke ordening, het betreft het opstarten van een beautysalon, op het adres Aristotelesstraat 1 te Brunssum, waarbij de reguliere voorbereidingsprocedure van toepassing is.</text:p>
            <text:p text:style-name="common-al">Dossiernummer: 18048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013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3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3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ijdig gebruik regels gronden/bouwwerken met ruimtelijke ordening, Aristotelesstraat 1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132</meta:user-defined>
    <meta:user-defined meta:name="OVERHEIDop.GmbID/DC.identifier">gmb-2018-30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6BA 1</meta:user-defined>
    <meta:user-defined meta:name="OVERHEIDop.woonplaats">Brunssum</meta:user-defined>
    <meta:user-defined meta:name="OVERHEIDop.straatnaam">Aristoteles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3781 326924</meta:user-defined>
    <meta:user-defined meta:name="OVERHEIDop.versieInformatie"/>
  </office:meta>
</office:document-meta>
</file>