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Op 9 februari 2018 hebben wij een omgevingsvergunning activiteit bouwen verleend voor het oprichten van een ketelhuis, een sorteerloods en een personeelsgebouw aan de Symbiose 9, 4671 TM te Dinteloord. De omgevingsvergunning is geregistreerd onder nummer ZK1700476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februari 2018 </text:p>
            <text:p text:style-name="common-al">Einde bezwaartermijn 2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2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ymbiose 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27</meta:user-defined>
    <meta:user-defined meta:name="OVERHEIDop.GmbID/DC.identifier">gmb-2018-30127</meta:user-defined>
    <meta:user-defined meta:name="OVERHEID.TaxonomieBeleidsagenda/OVERHEID.category">Ruimte en infrastructuur | Organisatie en beleid</meta:user-defined>
    <meta:user-defined meta:name="OVERHEIDop.referentienummer">ZK1700476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M 9</meta:user-defined>
    <meta:user-defined meta:name="OVERHEIDop.woonplaats">Dinteloord</meta:user-defined>
    <meta:user-defined meta:name="OVERHEIDop.straatnaam">Symbios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284 404245</meta:user-defined>
    <meta:user-defined meta:name="OVERHEIDop.versieInformatie"/>
  </office:meta>
</office:document-meta>
</file>