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illepaed 7 te Jistrum het bouwen van een garage met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lepaed 7 te Jistrum</text:p>
            <text:p text:style-name="common-al">Z-HZ_WABO-2018-0191    Olo: 3458909</text:p>
            <text:p text:style-name="common-al">het bouwen van een garage met carport</text:p>
            <text:p text:style-name="common-al">Datum ontvangst: 04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12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2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2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illepaed 7 te Jistrum het bouwen van een garage met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125</meta:user-defined>
    <meta:user-defined meta:name="OVERHEIDop.GmbID/DC.identifier">gmb-2018-301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B 7</meta:user-defined>
    <meta:user-defined meta:name="OVERHEIDop.woonplaats">Jistrum</meta:user-defined>
    <meta:user-defined meta:name="OVERHEIDop.straatnaam">Tillepa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686 579633</meta:user-defined>
    <meta:user-defined meta:name="OVERHEIDop.versieInformatie"/>
  </office:meta>
</office:document-meta>
</file>