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Wijenweg 196,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e lijmlaag uit vloer keuken op het adres Wijenweg 196 te Brunssum.</text:p>
            <text:p text:style-name="common-al">Dossiernummer: 18051</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0122</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122</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122</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ouwbesluit 2012, slopen, Wijenweg 196,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0122</meta:user-defined>
    <meta:user-defined meta:name="OVERHEIDop.GmbID/DC.identifier">gmb-2018-301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6SW 198</meta:user-defined>
    <meta:user-defined meta:name="OVERHEIDop.woonplaats">Brunssum</meta:user-defined>
    <meta:user-defined meta:name="OVERHEIDop.straatnaam">Wijenweg</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4368 327562</meta:user-defined>
    <meta:user-defined meta:name="OVERHEIDop.versieInformatie"/>
  </office:meta>
</office:document-meta>
</file>