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10 te Burgum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0 te Burgum</text:p>
            <text:p text:style-name="common-al">Z-HZ_WABO-2018-0190    Olo: 3458527</text:p>
            <text:p text:style-name="common-al">het kappen van 2 eikenbomen</text:p>
            <text:p text:style-name="common-al">Datum ontvangst: 0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10 te Burgum het kappen van 2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13</meta:user-defined>
    <meta:user-defined meta:name="OVERHEIDop.GmbID/DC.identifier">gmb-2018-30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10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68 579526</meta:user-defined>
    <meta:user-defined meta:name="OVERHEIDop.versieInformatie"/>
  </office:meta>
</office:document-meta>
</file>