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60*"/>
    </style:style>
    <style:style style:family="table-column" style:parent-style-name="colspec" style:name="id1-3-2-1-1-6-1-2">
      <style:table-column-properties style:rel-column-width="34*"/>
    </style:style>
  </office:automatic-styles>
  <office:body>
    <office:text>
      <text:p text:style-name="new_page_staatscourant"/>
      <text:p text:style-name="single-kop-titel"> Melding Activiteitenbesluit Nieuw Vogelschorweg 3 Sas van Gent (2471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in het kader van het Activiteitenbesluit geaccepteerd op 6 februari 2018 van Van Cadsand-de Kramer V.O.F. voor het opslaan van tijdelijke mest op de locatie <text:span text:style-name="nadrukvet">Nieuw Vogelschorweg 3 (SAS00 R 343) in Sas van Gent</text:span><text:span text:style-name="nadrukvet">.</text:span></text:p>
            <text:p text:style-name="common-al"/>
            <text:p text:style-name="common-al">De genoemde melding is digitaal, na telefonische afspraak (14 0115), in te zien aan de diverse publieksbalies.</text:p>
            <text:p text:style-name="common-al"/>
            <text:p text:style-name="common-al">Terneuzen, 14 februari 2018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 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J.G. (Jan) Princen, gemeentesecretaris</text:p>
                    <text:p text:style-name="table_al"> 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 Vogelschorweg 3 Sas van Gent (247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05</meta:user-defined>
    <meta:user-defined meta:name="OVERHEIDop.GmbID/DC.identifier">gmb-2018-30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G 3</meta:user-defined>
    <meta:user-defined meta:name="OVERHEIDop.woonplaats">Sas van Gent</meta:user-defined>
    <meta:user-defined meta:name="OVERHEIDop.straatnaam">Nieuw Vogelschor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356 367081</meta:user-defined>
    <meta:user-defined meta:name="OVERHEIDop.versieInformatie"/>
  </office:meta>
</office:document-meta>
</file>