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fase 2 Traverse Domburg (Nieuwbouw Supermarkt)</text:p>
      <text:section text:name="zakelijke-mededeling_id1-3-2" text:style-name="zakelijke-mededeling">
        <text:section text:name="zakelijke-mededeling-tekst_id1-3-2-1" text:style-name="zakelijke-mededeling-tekst">
          <text:section text:name="tekst_id1-3-2-1-1" text:style-name="tekst">
            <text:p text:style-name="common-al">Op 28 februari 2017 verleenden wij de omgevingsvergunning fase 1 voor de activiteit handelen in strijd met regels ruimtelijke ordening. Met deze omgevingsvergunning fase 1 is afgeweken van het geldende bestemmingsplan “Kom Domburg” voor de bouw van één full service supermarkt met bijbehorende voorzieningen op de gronden aan de Traverse ongenummerd, kadastraal bekend gemeente Veere, kaart Domburg, sectie F, nummers 765 (gedeeltelijk), 764, 1561, 1562, 1563, 1564, 2476 (gedeeltelijk) en 1672 (gedeeltelijk). Deze omgevingsvergunning fase 1 werd op 21 april 2017 onherroepelijk.</text:p>
            <text:p text:style-name="common-al"/>
            <text:p text:style-name="common-al">Op 5 juli 2017 is er bij ons een aanvraag omgevingsvergunning fase 2 ingediend voor de activiteit bouwen ten behoeve van de hiervoor genoemde supermarkt. Wij hebben op 30 januari 2018 op grond van de artikelen 2.5 en 3.10 van de Wet algemene bepalingen omgevingsrecht (Wabo) de gevraagde omgevingsvergunning fase 2 verleend. De verleende omgevingsvergunning fase 2 met bijbehorende stukken ligt vanaf 15 februari 2018 ter inzage op het gemeentehuis (Traverse 1, 4357 ET Domburg). De digitale omgevingsvergunning fase 2 is in te zien via www.veere.nl onder: wonen en (ver)bouwen, ruimtelijke plannen kernen, Domburg. </text:p>
            <text:p text:style-name="common-al"/>
            <text:p text:style-name="common-al">Van 16 februari 2018 tot en met 29 maart 2018 kunnen belanghebbenden:</text:p>
            <text:p text:style-name="common-al">• die tijdig een zienswijze hebben ingediend op de ontwerp omgevingsvergunning fase 2, of;</text:p>
            <text:p text:style-name="common-al">• een belanghebbende die aantoont dat hij redelijkerwijs niet in staat is geweest zijn zienswijze op de ontwerp omgevingsvergunning naar voren te brengen</text:p>
            <text:p text:style-name="common-al">een beroepschrift indienen bij de Rechtbank Zeeland/West-Brabant, Team Bestuursrecht, Postbus 90006, 4800 DH Breda. Op grond van artikel 6.2 Wet algemene bepalingen omgevingsrecht (Wabo) treedt de omgevingsvergunning fase 2 in werking de dag na bekendmaking. Dat is op 15 februari 2018.</text:p>
            <text:p text:style-name="common-al"/>
            <text:p text:style-name="common-al">Mocht u over deze omgevingsvergunning nog vragen hebben, dan kunt u contact opnemen met Geert Francke, tel. 0118-555229 of mail naar g.francke@veere.nl.</text:p>
            <text:p text:style-name="common-al"/>
            <text:p text:style-name="common-al">Domburg, 14 februari 2018</text:p>
            <text:p text:style-name="common-al"/>
            <text:p text:style-name="common-al">Burgemeester en wethouders van Veere,</text:p>
            <text:p text:style-name="common-al">secretaris,  de burgemeester,</text:p>
            <text:p text:style-name="last-al">J.F.M. Steinbusch  drs.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10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0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0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fase 2 Traverse Domburg (Nieuwbouw Super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102</meta:user-defined>
    <meta:user-defined meta:name="OVERHEIDop.GmbID/DC.identifier">gmb-2018-30102</meta:user-defined>
    <meta:user-defined meta:name="OVERHEID.TaxonomieBeleidsagenda/OVERHEID.category">Economie | Organisatie en beleid</meta:user-defined>
    <meta:user-defined meta:name="OVERHEIDop.referentienummer">NL.IMRO.0717.0050OVSuperDbg-VG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7</meta:user-defined>
    <meta:user-defined meta:name="OVERHEIDop.woonplaats">Domburg</meta:user-defined>
    <meta:user-defined meta:name="OVERHEIDop.straatnaam">Traverse</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4212 398446</meta:user-defined>
    <meta:user-defined meta:name="OVERHEIDop.versieInformatie"/>
  </office:meta>
</office:document-meta>
</file>