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W.M. </text:span>
            <text:span text:style-name="nadrukvet">Rojek</text:span>
            <text:span text:style-name="nadrukvet">, geboren op 05-08-1968 per 23 januari 2018</text:span>
            <text:span text:style-name="nadrukvet">;</text:span>
          </text:p>
            <text:p text:style-name="common-al">
            <text:span text:style-name="nadrukvet">De heer </text:span>
            <text:span text:style-name="nadrukvet">Chr.Th.R</text:span>
            <text:span text:style-name="nadrukvet">. Ruiter, geboren op 13-08-1989 per 23 januari 2018;</text:span>
          </text:p>
            <text:p text:style-name="common-al">
            <text:span text:style-name="nadrukvet">De heer R.T.J. Hindriks, geboren op 26-12-1968 per 23 januari 2018.</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96</meta:user-defined>
    <meta:user-defined meta:name="OVERHEIDop.GmbID/DC.identifier">gmb-2018-300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