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ondellaan 57 te Baarn</text:span> (3743 HX) VERLENING 2 DOUGLASSEN IN DE ACHTERTUIN, HERPLANT 2 LOOF- OF NAALDBOMEN  (09-02-2018)</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087</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7</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087</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087</meta:user-defined>
    <meta:user-defined meta:name="OVERHEIDop.GmbID/DC.identifier">gmb-2018-3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X 57</meta:user-defined>
    <meta:user-defined meta:name="OVERHEIDop.woonplaats">Baarn</meta:user-defined>
    <meta:user-defined meta:name="OVERHEIDop.straatnaam">Vondel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298 468440</meta:user-defined>
    <meta:user-defined meta:name="OVERHEIDop.versieInformatie"/>
  </office:meta>
</office:document-meta>
</file>