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Centrum Zandvoort, 2018-01038, het evenement Oktoberfest op 29 september, 6 febr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080</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80</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80</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Centrum Zandvoort, 2018-01038, het evenement Oktoberfest op 29 september, 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080</meta:user-defined>
    <meta:user-defined meta:name="OVERHEIDop.GmbID/DC.identifier">gmb-2018-300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JD 15a</meta:user-defined>
    <meta:user-defined meta:name="OVERHEIDop.woonplaats">Zandvoort</meta:user-defined>
    <meta:user-defined meta:name="OVERHEIDop.straatnaam">Kerkstraat</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450 487492</meta:user-defined>
    <meta:user-defined meta:name="OVERHEIDop.versieInformatie"/>
  </office:meta>
</office:document-meta>
</file>