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8.0020, Bonito’s Lunchroom, Paardestraat 45B, 6131 HB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 VOOR EEN MAXIMALE PERIODE VAN 1 JAAR.</text:p>
            <text:p text:style-name="common-al"/>
            <text:p text:style-name="common-al">Naam bedrijf: <text:span text:style-name="nadrukvet">Bonito’s</text:span><text:span text:style-name="nadrukvet"> Lunchroom</text:span></text:p>
            <text:p text:style-name="common-al">Locatie: Paardestraat 45B, 6131 HB SITTARD</text:p>
            <text:p text:style-name="common-al">Dossiernummer: OV18.0020</text:p>
            <text:p text:style-name="common-al">Verzenddatum besluit: 9 februar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7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7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7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8.0020, Bonito’s Lunchroom, Paardestraat 45B, 6131 HB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74</meta:user-defined>
    <meta:user-defined meta:name="OVERHEIDop.GmbID/DC.identifier">gmb-2018-30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B 45a</meta:user-defined>
    <meta:user-defined meta:name="OVERHEIDop.woonplaats">Sittard</meta:user-defined>
    <meta:user-defined meta:name="OVERHEIDop.straatnaam">Paar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18 334503</meta:user-defined>
    <meta:user-defined meta:name="OVERHEIDop.versieInformatie"/>
  </office:meta>
</office:document-meta>
</file>