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IJsbaanterrein te Goutum, (11014496) Dorpsfeest Goutum van 14 t/m16 juni 2018.</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5 febr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07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7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7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IJsbaanterrein te Goutum, (11014496) Dorpsfeest Goutum van 14 t/m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73</meta:user-defined>
    <meta:user-defined meta:name="OVERHEIDop.GmbID/DC.identifier">gmb-2018-30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BB 37</meta:user-defined>
    <meta:user-defined meta:name="OVERHEIDop.woonplaats">Goutum</meta:user-defined>
    <meta:user-defined meta:name="OVERHEIDop.straatnaam">Buorre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966 577048</meta:user-defined>
    <meta:user-defined meta:name="OVERHEIDop.versieInformatie"/>
  </office:meta>
</office:document-meta>
</file>