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/verbreden van een uitrit op de locatie Valburgseweg 98 c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18 een besluit genomen op de aanvraag met zaaknummer HOV-17-2431 voor het aanleggen/verbreden van een uitrit op de locatie Valburgseweg 98 c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0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06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6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aanleggen/verbreden van een uitrit op de locatie Valburgseweg 98 c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069</meta:user-defined>
    <meta:user-defined meta:name="OVERHEIDop.GmbID/DC.identifier">gmb-2018-30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R 98c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459.15 436675.91</meta:user-defined>
    <meta:user-defined meta:name="OVERHEIDop.versieInformatie"/>
  </office:meta>
</office:document-meta>
</file>