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Zuiderplas - Evenementen/activiteiten Koningss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april 2018</text:p>
            <text:p text:style-name="common-al">Locatie: Strandbad Zuiderplas en op de sportvelden van het St. Janslyceum.</text:p>
            <text:p text:style-name="common-al">Activiteit: Koningsspelen B.S. Het Bossche Broek, gebruik van een partytent en het plaatsen van sport- en spelattributen.</text:p>
            <text:p text:style-name="common-al">Deze vergunning is aangevraagd op grond van artikel 2:10 van de Algemene plaatselijke verordening. U kunt uw schriftelijke zienswijzen voor dit evenement vóór 4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bad Zuiderplas - Evenementen/activiteiten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0064</meta:user-defined>
    <meta:user-defined meta:name="OVERHEIDop.GmbID/DC.identifier">gmb-2018-30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H 9</meta:user-defined>
    <meta:user-defined meta:name="OVERHEIDop.woonplaats">'s-Hertogenbosch</meta:user-defined>
    <meta:user-defined meta:name="OVERHEIDop.straatnaam">Zuiderst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6 409488</meta:user-defined>
    <meta:user-defined meta:name="OVERHEIDop.versieInformatie"/>
  </office:meta>
</office:document-meta>
</file>