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gevraagde vergunningen Wergeasterdyk 44 te Goutum moet zijn It Grien kavel 5 te Goutum, (11022886)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061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061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061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aangevraagde vergunningen Wergeasterdyk 44 te Goutum moet zijn It Grien kavel 5 te Goutum, (11022886) bouwen van een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0061</meta:user-defined>
    <meta:user-defined meta:name="OVERHEIDop.GmbID/DC.identifier">gmb-2018-300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4AM 7</meta:user-defined>
    <meta:user-defined meta:name="OVERHEIDop.woonplaats">Goutum</meta:user-defined>
    <meta:user-defined meta:name="OVERHEIDop.straatnaam">It Grie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701 576366</meta:user-defined>
    <meta:user-defined meta:name="OVERHEIDop.versieInformatie"/>
  </office:meta>
</office:document-meta>
</file>