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6-0051, RESTAURANT APOTHEEK, LIMBRICHTERSTRAAT 68, 6131 EE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text:span text:style-name="nadrukvet">RESTAURANT APOTHEEK</text:span></text:p>
            <text:p text:style-name="common-al">Locatie: LIMBRICHTERSTRAAT 68, 6131 EE SITTARD</text:p>
            <text:p text:style-name="common-al">Dossiernummer: T2016-0051</text:p>
            <text:p text:style-name="common-al">Verzenddatum besluit: 7 febr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6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6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6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2016-0051, RESTAURANT APOTHEEK, LIMBRICHTERSTRAAT 68, 6131 E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60</meta:user-defined>
    <meta:user-defined meta:name="OVERHEIDop.GmbID/DC.identifier">gmb-2018-3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E 68a</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73 334419</meta:user-defined>
    <meta:user-defined meta:name="OVERHEIDop.versieInformatie"/>
  </office:meta>
</office:document-meta>
</file>