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6-0050, RESTAURANT APOTHEEK, LIMBRICHTERSTRAAT 68, 6131 EE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text:span text:style-name="nadrukvet">RESTAURANT APOTHEEK</text:span></text:p>
            <text:p text:style-name="common-al">Locatie: LIMBRICHTERSTRAAT 68, 6131 EE SITTARD</text:p>
            <text:p text:style-name="common-al">Dossiernummer: APV2016-0050</text:p>
            <text:p text:style-name="common-al">Verzenddatum besluit: 7 februar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5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5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5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APV2016-0050, RESTAURANT APOTHEEK, LIMBRICHTERSTRAAT 68, 6131 EE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57</meta:user-defined>
    <meta:user-defined meta:name="OVERHEIDop.GmbID/DC.identifier">gmb-2018-30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E 68a</meta:user-defined>
    <meta:user-defined meta:name="OVERHEIDop.woonplaats">Sittard</meta:user-defined>
    <meta:user-defined meta:name="OVERHEIDop.straatnaam">Limbricht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67 334410</meta:user-defined>
    <meta:user-defined meta:name="OVERHEIDop.versieInformatie"/>
  </office:meta>
</office:document-meta>
</file>