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ntrum Zandvoort, 2018-01038, het evenement Dancing in the Streets op 21 juli, 6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5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ntrum Zandvoort, 2018-01038, het evenement Dancing in the Streets op 21 juli,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55</meta:user-defined>
    <meta:user-defined meta:name="OVERHEIDop.GmbID/DC.identifier">gmb-2018-30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D 15a</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50 487492</meta:user-defined>
    <meta:user-defined meta:name="OVERHEIDop.versieInformatie"/>
  </office:meta>
</office:document-meta>
</file>