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Roggekamp ter hoogte van perceelnummer 1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romfiets kleur blauw zonder kenteken</text:p>
            <text:p text:style-name="common-al"/>
            <text:p text:style-name="common-al">Ons kenmerk: 00038VKV18</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Roggekamp ter hoogte van perceelnummer 152</text:p>
            <text:p text:style-name="tussenkopcur">
            <text:span text:style-name="nadrukvet">Ontvangstdatum aanvraag:</text:span>
          </text:p>
            <text:p text:style-name="common-al">8 februari 2018</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54</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54</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54</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Roggekamp ter hoogte van perceelnummer 15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054</meta:user-defined>
    <meta:user-defined meta:name="OVERHEIDop.GmbID/DC.identifier">gmb-2018-30054</meta:user-defined>
    <meta:user-defined meta:name="OVERHEID.TaxonomieBeleidsagenda/OVERHEID.category">Ruimte en infrastructuur | Organisatie en beleid</meta:user-defined>
    <meta:user-defined meta:name="DCTERMS.abstract">Bromfiets kleur blauw zonder kenteken</meta:user-defined>
    <meta:user-defined meta:name="OVERHEIDop.referentienummer">00038VKV18/662968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2VC 14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3905.416 456424.668</meta:user-defined>
    <meta:user-defined meta:name="OVERHEIDop.versieInformatie"/>
  </office:meta>
</office:document-meta>
</file>