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, verlengen beslistermijn aanvraag om een omgevingsvergunning Het Giessenland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verplaatsen van de riolering</text:p>
            <text:p text:style-name="common-al">
            <text:span text:style-name="nadrukvet">Locatie: Het Giessenland Hoornaar</text:span>
          </text:p>
            <text:p text:style-name="common-al">Datum besluit: 7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300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aanvraag om een omgevingsvergunning Het Giessenland Hoor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52</meta:user-defined>
    <meta:user-defined meta:name="OVERHEIDop.GmbID/DC.identifier">gmb-2018-30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3NH 133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4623.71 432245.66</meta:user-defined>
    <meta:user-defined meta:name="OVERHEIDop.versieInformatie"/>
  </office:meta>
</office:document-meta>
</file>