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169 en E 132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heeft de gemeente een aanvraag ontvangen voor het aanleggen van een tijdelijke zandophoging ten behoeve van een tijdelijke (bouw)ontsluitinglocatie Kadastraal perceel E 1169 en E 1329 te Muiden. De aanvraag is geregistreerd onder zaaknummer HZ_WABO-18-016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04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E 1169 en E 132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047</meta:user-defined>
    <meta:user-defined meta:name="OVERHEIDop.GmbID/DC.identifier">gmb-2018-30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1037.21 482770.52</meta:user-defined>
    <meta:user-defined meta:name="OVERHEID.EPSG28992/DC.spatial">131854.66 482728.05</meta:user-defined>
    <meta:user-defined meta:name="OVERHEIDop.versieInformatie"/>
  </office:meta>
</office:document-meta>
</file>