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groten magazijn supermarkt en recreatieruimte), Heldensedijk 5, 6088 NT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groten magazijn supermarkt en recreatieruimte) op het adres Heldensedijk 5, 6088 NT Roggel. Dit besluit is 6 februar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04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4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4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groten magazijn supermarkt en recreatieruimte), Heldensedijk 5, 6088 NT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046</meta:user-defined>
    <meta:user-defined meta:name="OVERHEIDop.GmbID/DC.identifier">gmb-2018-300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NT 5</meta:user-defined>
    <meta:user-defined meta:name="OVERHEIDop.woonplaats">Roggel</meta:user-defined>
    <meta:user-defined meta:name="OVERHEIDop.straatnaam">Heldensedijk</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991 365169</meta:user-defined>
    <meta:user-defined meta:name="OVERHEIDop.versieInformatie"/>
  </office:meta>
</office:document-meta>
</file>