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Dodenherdenking 4 mei comité/stille tocht Warnsveld op 4 mei 2018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8 februari 2018 is een evenementenvergunning aangevraagd voor Dodenherdenking 4 mei comité/stille tocht Warnsveld op 4 mei 2018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febr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04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4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4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Dodenherdenking 4 mei comité/stille tocht Warnsveld op 4 mei 2018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044</meta:user-defined>
    <meta:user-defined meta:name="OVERHEIDop.GmbID/DC.identifier">gmb-2018-300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</meta:user-defined>
    <meta:user-defined meta:name="OVERHEIDop.woonplaats">Warnsveld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63 461880</meta:user-defined>
    <meta:user-defined meta:name="OVERHEIDop.versieInformatie"/>
  </office:meta>
</office:document-meta>
</file>