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instellen van twee gereserveerde parkeerplaatsen voor het opladen van elektrische voertuigen op twee bestaande parkeerplaatsen op het parkeerterrein aan de Sovernin Lohmanlaan in Vlissingen, zoals aangegeven op de bijgevoegde situatietekening.</text:p>
            <text:p text:style-name="tussenkopcur">Aanleiding</text:p>
            <text:p text:style-name="common-al">De gemeente heeft een verzoek gehad voor het plaatsen van een oplaadpunt voor elektrische voertuigen en het inrichten van twee parkeerplaatsen voor het opladen van elektrische voertuigen. Het verzoek is getoetst aan de gemeentelijke beleidsregels oplaadpunten elektrische auto’s. De uitslag van de toets is positief. De gemeente gaat daarom over tot het plaatsen van een oplaadpunt en het inrichten van twee gereserveerde parkeerplaatsen voor het opladen van elektrische voertuig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 </text:p>
            <text:p text:style-name="tussenkopcur">
            <text:span text:style-name="nadrukondlijn">Argumenten </text:span>
          </text:p>
            <text:p text:style-name="common-al">
            <text:span text:style-name="nadrukcur">Beleidsregels</text:span>
            <text:span text:style-name="nadrukcur"> oplaadpunten</text:span>
          </text:p>
            <text:p text:style-name="common-al">De gemeente Vlissingen heeft op 7 maart 2017 de ‘Beleidsregels oplaadpunten elektrische auto’s gemeente Vlissingen 2016’ vastgesteld. Daarin is aangegeven dat oplaadpalen/-infrastructuur bij voorkeur worden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common-al">
            <text:span text:style-name="nadrukcur">Aanvraag, plaatsing en exploitatie van oplaadpunten</text:span>
          </text:p>
            <text:p text:style-name="common-al">De gemeente plaatst op verzoek nieuwe oplaadpunten voor elektrische voertuigen. De gemeente heeft het afhandelen van aanvragen, de plaatsing en de exploitatie uitbesteed aan Allego B.V. Deze partij zorgt voor de plaatsing van het oplaadpunt en is verantwoordelijk voor het beheer en onderhoud. De gemeente Vlissingen faciliteert Allego B.V. voor onder andere het instellen van een of twee gereserveerde parkeerplaatsen voor het opladen van elektrische voertuigen bij het oplaadpunt.</text:p>
            <text:p text:style-name="common-al">
            <text:span text:style-name="nadrukcur">Aanvraag</text:span>
          </text:p>
            <text:p text:style-name="common-al">De aanvrager is woonachtig aan de Sovernin Lohmanlaan. Nabij de woning van de aanvrager is een parkeerterrein gelegen. Volgens het beleid wordt het oplaadpunt indien mogelijk bij een parkeerconcentratiepunt geplaatst. In dit geval is dit op het parkeerterrein dat gelegen is nabij de woning van de aanvrager.</text:p>
            <text:p text:style-name="common-al">
            <text:span text:style-name="nadrukcur">Parkeerdruk omgeving</text:span>
            <text:span text:style-name="nadrukcur"/>De parkeerdruk in de omgeving is overdag circa 21%. Van de avond en nacht zijn geen parkeerdrukcijfers beschikbaar. De afdeling handhaving van de gemeente heeft aangegeven dat de parkeerdruk in de avond en nacht geen problemen oplevert. Het instellen van twee gereserveerde parkeerplaatsen voor het opladen van elektrische voertuigen zal daarom geen of nauwelijks effect hebben op de vindbaarheid van een parkeerplaats voor auto’s met een reguliere verbrandingsmotor.</text:p>
            <text:p text:style-name="common-al">
            <text:span text:style-name="nadrukcur">Belangen Wegenverkeerswet</text:span>
          </text:p>
            <text:p text:style-name="common-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gebruik) ten grondslag liggen aan dit verkeersbesluit en in bovenstaande afwegingen tegen elkaar zijn afgewogen.</text:p>
            <text:p text:style-name="tussenkopcur">
            <text:span text:style-name="nadrukondlijn">Kanttekeningen </text:span>
          </text:p>
            <text:p text:style-name="common-al">Het instellen van twee gereserveerde parkeerplaatsen voor het opladen van elektrische voertuigen, betekent dat voertuigen die niet-elektrisch zijn daar niet meer kunnen parkeren. Voor het parkeren moet uitgeweken worden naar de parkeerfaciliteiten in de omgeving.</text:p>
            <text:p text:style-name="tussenkopcur">
            <text:span text:style-name="nadrukondlijn">Plaatsing</text:span>
            <text:span text:style-name="nadrukondlijn">/verwijdering</text:span>
            <text:span text:style-name="nadrukondlijn"> verkeerstekens </text:span>
          </text:p>
            <text:p text:style-name="common-al">De gereserveerde parkeerplaatsen voor het opladen van elektrische voertuigen worden aangeduid middels het plaatsen van bord model E8 van Bijlage 1 van het Reglement verkeersregels en verkeerstekens 1990 (RVV 1990) en een onderbord met daarop de tekst ‘opladen elektrische voertuigen’.</text:p>
            <text:p text:style-name="tussenkopcur">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14-02-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4-02-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 </text:p>
            <text:p text:style-name="common-al">burgemeester en wethouders van Vlissingen, </text:p>
            <text:p text:style-name="common-al">namens het college </text:p>
            <text:p text:style-name="common-al">de teamleider van het team Leefbaarheid,</text:p>
            <text:p text:style-name="common-al"/>
            <text:p text:style-name="last-al">Ir. M.C. Herrman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04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43</meta:user-defined>
    <meta:user-defined meta:name="OVERHEIDop.GmbID/DC.identifier">gmb-2018-30043</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4KD 41</meta:user-defined>
    <meta:user-defined meta:name="OVERHEIDop.woonplaats">Vlissingen</meta:user-defined>
    <meta:user-defined meta:name="OVERHEIDop.straatnaam">De Savornin Lohmanlaan</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Bordenplan Sovernin Lohmanlaan 41|exb-2018-8203</meta:user-defined>
    <meta:user-defined meta:name="OVERHEID.EPSG28992/DC.spatial">27137 387251</meta:user-defined>
    <meta:user-defined meta:name="OVERHEIDop.versieInformatie"/>
  </office:meta>
</office:document-meta>
</file>