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Helden, 5988 PA, Maasbreeseweg 51. Het oprichten van een bedrijf voor ontwikkelen en monteren van uitlaatsystemen voor auto’s (Guerrilla Exhaust). Verzonden: 8 februari 2018;</text:p>
              </text:list-item>
              <text:list-item text:style-override="id1-3-2-1-1-3-2">
                <text:number>2.</text:number>
                <text:p text:style-name="al">Meijel, 5768 PK, Steenoven 15. Het veranderen van de paardenhouderij WW Stables; de verandering betreft het slopen van 2 bestaande bijgebouwen en de nieuwbouw van een gebouw voor 9 paardenstallen, een opslagruimte en werkplaats. </text:p>
                <text:p text:style-name="al">Voor deze verandering is tevens een aanvraag WABO bij ons ingediend, welke bekend is onder zaaknummer Z-HZ_WABO-2017-04389. Verzonden: 8 februari 2018.</text:p>
              </text:list-item>
            </text:list>
            <text:p text:style-name="common-al"/>
            <text:p text:style-name="common-al">De melding en de bijbehorende stukken liggen met ingang vanaf 15 februari 2018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4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4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4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41</meta:user-defined>
    <meta:user-defined meta:name="OVERHEIDop.GmbID/DC.identifier">gmb-2018-30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PA 51</meta:user-defined>
    <meta:user-defined meta:name="OVERHEIDop.woonplaats">Helden</meta:user-defined>
    <meta:user-defined meta:name="OVERHEIDop.straatnaam">Maasbreeseweg</meta:user-defined>
    <meta:user-defined meta:name="OVERHEID.PostcodeHuisnummer/OVERHEIDop.postcodeHuisnummer">5768PK 15</meta:user-defined>
    <meta:user-defined meta:name="OVERHEIDop.woonplaats">Meijel</meta:user-defined>
    <meta:user-defined meta:name="OVERHEIDop.straatnaam">Steenov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589 371944</meta:user-defined>
    <meta:user-defined meta:name="OVERHEID.EPSG28992/DC.spatial">188470 371955</meta:user-defined>
    <meta:user-defined meta:name="OVERHEIDop.versieInformatie"/>
  </office:meta>
</office:document-meta>
</file>