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renovatie woonboerderij), Koelenstraat 12, 6093 PH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renovatie woonboerderij) op het adres Koelenstraat 12, 6093 PH Heythuysen. Dit besluit is 6 februar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03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3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3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renovatie woonboerderij), Koelenstraat 12, 6093 PH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038</meta:user-defined>
    <meta:user-defined meta:name="OVERHEIDop.GmbID/DC.identifier">gmb-2018-300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PH 12</meta:user-defined>
    <meta:user-defined meta:name="OVERHEIDop.woonplaats">Heythuysen</meta:user-defined>
    <meta:user-defined meta:name="OVERHEIDop.straatnaam">Koele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048 361260</meta:user-defined>
    <meta:user-defined meta:name="OVERHEIDop.versieInformatie"/>
  </office:meta>
</office:document-meta>
</file>