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7, 7313 AA Apeldoorn, het uitbreiden van de villa, plaatsen van een zwembad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februari 2018</text:p>
            <text:p text:style-name="common-al">Wabonummer: D18/0174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3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7, 7313 AA Apeldoorn, het uitbreiden van de villa, plaatsen van een zwembad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37</meta:user-defined>
    <meta:user-defined meta:name="OVERHEIDop.GmbID/DC.identifier">gmb-2018-30037</meta:user-defined>
    <meta:user-defined meta:name="OVERHEID.TaxonomieBeleidsagenda/OVERHEID.category">Ruimte en infrastructuur | Organisatie en beleid</meta:user-defined>
    <meta:user-defined meta:name="OVERHEIDop.referentienummer">D18/017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A 7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202</meta:user-defined>
    <meta:user-defined meta:name="OVERHEID.EPSG28992/DC.spatial">192592 471110</meta:user-defined>
    <meta:user-defined meta:name="OVERHEIDop.versieInformatie"/>
  </office:meta>
</office:document-meta>
</file>