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lein 44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februari 2018 een besluit genomen op de aanvraag met zaaknummer <text:span text:style-name="nadrukvet">W-AOV180002 </text:span>voor het vergroten van de woning op de locatie <text:span text:style-name="nadrukvet">Plein 44 in Zaamslag</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02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03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3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3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Plein 44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35</meta:user-defined>
    <meta:user-defined meta:name="OVERHEIDop.GmbID/DC.identifier">gmb-2018-30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BK 4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246 370223</meta:user-defined>
    <meta:user-defined meta:name="OVERHEIDop.versieInformatie"/>
  </office:meta>
</office:document-meta>
</file>