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erfgoedcommissie Midden-Gr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Midden-Groningen</text:p>
            <text:p text:style-name="al">Gelezen het voorstel van de colleges van Hoogezand-Sappemeer, Slochteren en Menterwolde dd. 16 mei 2017;</text:p>
            <text:p text:style-name="al">Gelet op de Gemeentewet artikel 84, de Monumentenwet 1988 artikel 15, de Erfgoedverordening 2010 gemeente Slochteren artikel 1, de Erfgoedverordening Hoogezand-Sappemeerartikel artikel 1 en de Wet dualisering gemeentebestuur artikel 1LL;</text:p>
            <text:p text:style-name="al">Besluit vast te stellen de navolgende verordening regelende de inschakeling van de erfgoedcommissie van de gemeente Midden-Gro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erfgoedcommissie heeft tot taak burgemeester en wethouders van advies te dienen over:</text:p>
            <text:list text:style-name="id1-3-2-2-1-3">
              <text:list-item text:style-override="id1-3-2-2-1-3-1">
                <text:number>a.</text:number>
                <text:p text:style-name="al">Aanvragen om vergunningen als bedoeld in artikel 1 van de Monumentenwet 1988 en in artikel 1 van de Erfgoedverordening 2010 ;</text:p>
              </text:list-item>
              <text:list-item text:style-override="id1-3-2-2-1-3-2">
                <text:number>b.</text:number>
                <text:p text:style-name="al">Door burgemeester en wethouders bij reglement, als bedoeld in artikel 2, bepaalde aangelegenhe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Burgemeester en wethouders stellen een reglement vast, regelende de taak, de bevoegdheden, de samenstelling en de werkwijze van de erfgoedcommissie. </text:p>
          </text:section>
          <text:section text:name="artikel_id1-3-2-2-3" text:style-name="artikel">
            <text:p text:style-name="artikel_kop_titel"><text:span text:style-name="artikel_kop_label"/> <text:span text:style-name="artikel_kop_nr"/>  Artikel 3</text:p>
            <text:p text:style-name="al">Deze verordening kan worden aangehaald als: 'Verordening op de erfgoedcommissie Midden-Groningen 2018'. </text:p>
            <text:p text:style-name="al">Deze verordening treedt in werking op de dag na die van de bekendmaking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 januari 2018.</text:span></text:p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/></text:p>
            <text:p><text:span text:style-name="functie">De griffier,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erfgoedcommissie Midden-Gron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003</meta:user-defined>
    <meta:user-defined meta:name="OVERHEIDop.GmbID/DC.identifier">gmb-2018-3003</meta:user-defined>
    <meta:user-defined meta:name="OVERHEID.TaxonomieBeleidsagenda/OVERHEID.category">Huisvesting | Organisatie en beleid</meta:user-defined>
    <meta:user-defined meta:name="OVERHEID.Gemeente/DC.spatial">Midden-Groningen</meta:user-defined>
    <meta:user-defined meta:name="DC.source">artikel 84 van de Gemeentewet;1.0:c:BWBR0005416&amp;artikel=84&amp;g=2018-01-01</meta:user-defined>
    <meta:user-defined meta:name="DC.source">artikel 15 van de Monumentenwet 1988;1.0:c:BWBR0004471&amp;artikel=15&amp;g=2009-12-28</meta:user-defined>
    <meta:user-defined meta:name="DC.source">;http://decentrale.regelgeving.overheid.nl/cvdr/xhtmloutput/Historie/Hoogezand-Sappemeer/109917/109917_1.html</meta:user-defined>
    <meta:user-defined meta:name="DC.source">;http://decentrale.regelgeving.overheid.nl/cvdr/xhtmloutput/Historie/Slochteren/62241/62241_1.html</meta:user-defined>
    <meta:user-defined meta:name="DCTERMS.alternative">Verordening op de erfgoedcommissie Midden-Gron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01-05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betreftRegeling">CVDR607044_1</meta:user-defined>
    <meta:user-defined meta:name="OVERHEIDop.externeBijlage">Toelichting op de Verordening erfgoedcommissie|exb-2018-332</meta:user-defined>
    <meta:user-defined meta:name="OVERHEIDop.versieInformatie"/>
  </office:meta>
</office:document-meta>
</file>