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40, 7351 AZ Hoenderloo, het verbouwen van een 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09-02-2018</text:p>
            <text:p text:style-name="common-al">Wabonummer: D17/0170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2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40, 7351 AZ Hoenderloo, het verbouwen van ee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27</meta:user-defined>
    <meta:user-defined meta:name="OVERHEIDop.GmbID/DC.identifier">gmb-2018-30027</meta:user-defined>
    <meta:user-defined meta:name="OVERHEID.TaxonomieBeleidsagenda/OVERHEID.category">Ruimte en infrastructuur | Organisatie en beleid</meta:user-defined>
    <meta:user-defined meta:name="OVERHEIDop.referentienummer">D17/0170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Z 40</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030 459076</meta:user-defined>
    <meta:user-defined meta:name="OVERHEIDop.versieInformatie"/>
  </office:meta>
</office:document-meta>
</file>