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lopen van een garage, het plaatsen van een bijgebouw voor gebruik als B&amp;B en het verplaatsen en vernieuwen van een schuur, Julianaweg 1 - Julianaweg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6627</text:span>
          </text:p>
            <text:p text:style-name="common-al">De vergunning is naar de aanvrager verzonden op 5 febr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02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2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2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slopen van een garage, het plaatsen van een bijgebouw voor gebruik als B&amp;B en het verplaatsen en vernieuwen van een schuur, Julianaweg 1 - Julianaweg 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025</meta:user-defined>
    <meta:user-defined meta:name="OVERHEIDop.GmbID/DC.identifier">gmb-2018-30025</meta:user-defined>
    <meta:user-defined meta:name="OVERHEID.TaxonomieBeleidsagenda/OVERHEID.category">Recht | Organisatie en beleid</meta:user-defined>
    <meta:user-defined meta:name="OVERHEIDop.referentienummer">z/17/01662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HT 1</meta:user-defined>
    <meta:user-defined meta:name="OVERHEIDop.woonplaats">Wassenaar</meta:user-defined>
    <meta:user-defined meta:name="OVERHEIDop.straatnaam">Juliana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495 460057</meta:user-defined>
    <meta:user-defined meta:name="OVERHEIDop.versieInformatie"/>
  </office:meta>
</office:document-meta>
</file>